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sual CE" svg:font-family="'Lucida Casual CE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4" style:family="paragraph" style:parent-style-name="Standard">
      <style:paragraph-properties fo:margin-left="0cm" fo:margin-right="0cm" fo:margin-top="0.071cm" fo:margin-bottom="0cm" fo:text-indent="1.249cm" style:auto-text-indent="false"/>
    </style:style>
    <style:style style:name="P5" style:family="paragraph" style:parent-style-name="Standard">
      <style:paragraph-properties fo:margin-top="0.071cm" fo:margin-bottom="0cm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cm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margin-left="1.244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size-complex="16pt"/>
    </style:style>
    <style:style style:name="P10" style:family="paragraph" style:parent-style-name="Text_20_body">
      <style:text-properties style:font-name="Comic Sans MS"/>
    </style:style>
    <style:style style:name="P11" style:family="paragraph" style:parent-style-name="Text_20_body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Heading_20_1">
      <style:paragraph-properties fo:margin-top="0.071cm" fo:margin-bottom="0cm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  <style:style style:name="T5" style:family="text">
      <style:text-properties style:font-name="Comic Sans MS" fo:font-size="14pt" fo:font-weight="bold" style:font-size-asian="14pt" style:font-weight-asian="bold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fo:font-size="10pt" fo:font-weight="bold" style:font-size-asian="10pt" style:font-weight-asian="bold" style:font-size-complex="12pt"/>
    </style:style>
    <style:style style:name="T8" style:family="text">
      <style:text-properties style:font-name="Comic Sans MS" fo:font-size="10pt" style:font-size-asian="10pt" style:font-size-complex="12pt"/>
    </style:style>
    <style:style style:name="T9" style:family="text">
      <style:text-properties fo:color="#00ff00" style:font-name="Comic Sans MS"/>
    </style:style>
    <style:style style:name="T10" style:family="text">
      <style:text-properties fo:color="#00ff00" style:font-name="Comic Sans MS" fo:font-size="24pt" fo:font-weight="bold" style:font-size-asian="24pt" style:font-weight-asian="bold" style:font-size-complex="24pt"/>
    </style:style>
    <style:style style:name="T11" style:family="text">
      <style:text-properties fo:color="#00ff00" style:font-name="Comic Sans MS" fo:font-size="12pt" fo:font-weight="bold" style:font-size-asian="12pt" style:font-weight-asian="bold"/>
    </style:style>
    <style:style style:name="T12" style:family="text">
      <style:text-properties fo:color="#00ff00" style:font-name="Comic Sans MS" fo:font-size="12pt" style:font-size-asian="12pt" style:font-size-complex="12pt"/>
    </style:style>
    <style:style style:name="T13" style:family="text">
      <style:text-properties fo:color="#00ff00" style:font-name="Comic Sans MS" fo:font-weight="bold" style:font-weight-asian="bold"/>
    </style:style>
    <style:style style:name="T14" style:family="text">
      <style:text-properties fo:color="#00ff00" style:font-name="Comic Sans MS" fo:font-weight="bold" style:font-weight-asian="bold" style:font-name-complex="Lucida Sans Unicode1"/>
    </style:style>
    <style:style style:name="T15" style:family="text">
      <style:text-properties fo:color="#00ff00" style:font-name="Comic Sans MS" fo:font-size="11pt" fo:font-weight="bold" style:font-size-asian="11pt" style:font-weight-asian="bold"/>
    </style:style>
    <style:style style:name="T16" style:family="text">
      <style:text-properties fo:color="#00ff00" style:font-name="Lucida Casual CE" fo:font-weight="bold" style:font-weight-asian="bold"/>
    </style:style>
    <style:style style:name="T17" style:family="text">
      <style:text-properties fo:color="#00ff00" fo:font-size="10pt" style:font-size-asian="10pt"/>
    </style:style>
    <style:style style:name="T18" style:family="text">
      <style:text-properties fo:color="#00ff00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ymnastický sportovní klub Tábor</text:p>
      <text:p text:style-name="P3">Vás srdečně zve na závod v moderní gymnastice </text:p>
      <text:p text:style-name="P1"><text:span text:style-name="T2">pro závodnice základního a kombinovaného programu </text:span></text:p>
      <text:p text:style-name="P1"><text:span text:style-name="T10">Vánoční kapřík 2011</text:span></text:p>
      <text:p text:style-name="P2"/>
      <text:p text:style-name="Text_20_body"><text:span text:style-name="T3">Termín</text:span><text:span text:style-name="T5">: </text:span><text:span text:style-name="T11">10. 12. 2011 <text:s/></text:span></text:p>
      <text:p text:style-name="Text_20_body"><text:span text:style-name="T3">Místo konání:</text:span><text:span text:style-name="T1"> <text:s/>Sportovní hala gymnázia Pierra de Coubertina , nám.Fr.Křižíka, Tábor</text:span></text:p>
      <text:p text:style-name="Text_20_body"><text:span text:style-name="T3">Přihlášky nejpozději do 19. 11. 2011</text:span><text:span text:style-name="T4">!!!</text:span></text:p>
      <text:p text:style-name="Text_20_body"><text:span text:style-name="T4">na adresu</text:span><text:span text:style-name="T5">:</text:span><text:span text:style-name="T1"> <text:s/>Mgr. Andrea Rambousková, Budovatelů 2616, <text:s/>Tábor <text:s/>390 02</text:span></text:p>
      <text:p text:style-name="Text_20_body"><text:span text:style-name="T1"><text:s text:c="29"/>e-mail: </text:span><text:a xlink:type="simple" xlink:href="mailto:rambouskova23@seznam.cz"><text:span text:style-name="Internet_20_link"><text:span text:style-name="T9">rambouskova23@seznam.cz</text:span></text:span></text:a></text:p>
      <text:p text:style-name="Text_20_body"><text:span text:style-name="T6">Celý závod je vypsán pouze pro závodnice základního a kombinovaného programu</text:span><text:span text:style-name="T1">.</text:span><text:span text:style-name="T6"> </text:span></text:p>
      <text:p text:style-name="P4"><text:span text:style-name="T3">Kategorie ZP:</text:span><text:span text:style-name="T6"> <text:s/></text:span></text:p>
      <text:p text:style-name="P4"><text:span text:style-name="T16">0. kategorie ZP „C“ (r. nar. 2006 a ml.) <text:s text:c="12"/>1 sestava</text:span></text:p>
      <text:p text:style-name="P4"><text:span text:style-name="T16">0. kategorie ZP „B“ (r. nar. 2005 a mladší) <text:tab/><text:tab/>1 sestava</text:span></text:p>
      <text:p text:style-name="P5"><text:span text:style-name="T16"><text:tab/>0. kategorie ZP „A“ (r. nar. 2004 a mladší)<text:tab/><text:tab/>akrobacie, s. bez náčiní</text:span></text:p>
      <text:h text:style-name="P12" text:outline-level="1"><text:span text:style-name="T17"><text:tab/>I. kategorie ZP (r. nar. 2003-2002)<text:tab/><text:tab/> <text:s text:c="6"/>s. bez náčiní a švihadlo </text:span></text:h>
      <text:h text:style-name="P12" text:outline-level="1"><text:span text:style-name="T17"><text:tab/>II. kategorie ZP (r. nar. 2001-2000)<text:tab/><text:tab/> <text:s text:c="6"/>švihadlo a obruč </text:span></text:h>
      <text:h text:style-name="P12" text:outline-level="1"><text:span text:style-name="T17"><text:s text:c="7"/>IV. kategorie ZP (r. nar. 1997 a st.) <text:tab/><text:tab/><text:tab/>2 lib. náčiní</text:span><text:span text:style-name="T18">.</text:span></text:h>
      <text:p text:style-name="P7">Kategorie KP:</text:p>
      <text:p text:style-name="P6"><text:span text:style-name="T13">Ženy (r. nar. 1995 a st.) 2 volné sestavy</text:span></text:p>
      <text:p text:style-name="Standard"><text:s text:c="14"/><text:span text:style-name="T3">Společné skladby „B“</text:span></text:p>
      <text:p text:style-name="Standard"><text:span text:style-name="T12"><text:s text:c="10"/></text:span><text:span text:style-name="T14">0. kat.<text:tab/><text:tab/>2004 a ml.<text:tab/><text:tab/>BN<text:line-break/>        I.<text:tab/><text:tab/> 2002 a ml.<text:tab/><text:tab/> BN<text:line-break/>        II. <text:tab/><text:tab/>2000 a ml. <text:tab/><text:tab/>libovolné náčiní<text:line-break/><text:tab/>V. <text:tab/><text:tab/>1995 a st. <text:tab/><text:tab/>obruče + míče</text:span></text:p>
      <text:p text:style-name="P8"><text:span text:style-name="T3">Dvojice a trojice</text:span><text:span text:style-name="T15"> <text:line-break/></text:span><text:span text:style-name="T13">97 a ml. <text:tab/>libovolné náčiní</text:span></text:p>
      <text:p text:style-name="Standard"><text:span text:style-name="T13"><text:s text:c="7"/>96 a st. <text:tab/>libovolné náčiní</text:span></text:p>
      <text:p text:style-name="Standard"><text:span text:style-name="T6"><text:s text:c="13"/><text:line-break/>každý oddíl může přihlásit max. 6 závodnic, 2 skladby a 2 dvojice nebo trojice</text:span></text:p>
      <text:p text:style-name="P11"/>
      <text:p text:style-name="Text_20_body"><text:span text:style-name="T3">Startovné:</text:span><text:span text:style-name="T4"> <text:s/></text:span><text:span text:style-name="T7">150,-Kč</text:span><text:span text:style-name="T8"> za závodnici, </text:span><text:span text:style-name="T7">600,-</text:span><text:span text:style-name="T8">Kč za skladbu, </text:span><text:span text:style-name="T7">300,-</text:span><text:span text:style-name="T8"> Kč za dvojici nebo trojici</text:span></text:p>
      <text:p text:style-name="Text_20_body"><text:span text:style-name="T3">Podmínkou startu je účast 1- 2 rozhodčí z oddílu!!</text:span></text:p>
      <text:p text:style-name="Text_20_body"><text:span text:style-name="T3">Časový program :</text:span><text:span text:style-name="T1"> <text:s text:c="12"/>prezentace <text:s text:c="34"/>do <text:s/>9,00 hod.</text:span></text:p>
      <text:p text:style-name="Text_20_body"><text:span text:style-name="T1"><text:s text:c="44"/>rozcvičení <text:s text:c="36"/>8,30-9,15 hod.</text:span></text:p>
      <text:p text:style-name="Text_20_body"><text:span text:style-name="T1"><text:s text:c="44"/>Porada <text:tab/><text:tab/><text:tab/><text:tab/>9,00 hod.</text:span></text:p>
      <text:p text:style-name="Text_20_body"><text:span text:style-name="T1"><text:s text:c="44"/>zahájení závodu <text:tab/><text:tab/><text:tab/>9,30 hod.</text:span></text:p>
      <text:p text:style-name="Text_20_body"><text:span text:style-name="T1"><text:s text:c="58"/></text:span></text:p>
      <text:p text:style-name="P10"><text:s text:c="90"/></text:p>
      <text:p text:style-name="Text_20_body"><text:span text:style-name="T3">Prosíme všechny (i diváky) o přezutí do haly i na tribunu.</text:span><text:span text:style-name="T1"> (Kdo nebude mít přezutí nebude vpuštěn ani do haly ani na tribunu. Děkujeme za pochopení.)</text:span></text:p>
      <text:p text:style-name="P10"/>
      <text:p text:style-name="Text_20_body"><text:span text:style-name="T1">Za oddíl GSK a všechny naše závodnice se na setkání s Vámi těší</text:span></text:p>
      <text:p text:style-name="Text_20_body"><text:span text:style-name="T1"><text:s text:c="84"/>Mgr. Andrea Rambousk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sual CE" svg:font-family="'Lucida Casual CE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fo:keep-with-next="always"/>
      <style:text-properties style:font-name="Lucida Casual CE" fo:font-size="12pt" fo:font-weight="bold" style:font-size-asian="12pt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ize="12pt" fo:font-weight="bold" style:font-size-asian="12pt" style:font-weight-asian="bold" style:font-size-complex="12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3.598cm" fo:text-indent="-2.03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Pozvánka na mezinárodní závod v moderní gymnastice</dc:title>
    <meta:initial-creator>Autocite</meta:initial-creator>
    <meta:creation-date>2011-11-03T19:15:00</meta:creation-date>
    <dc:creator>Michal Rambousek</dc:creator>
    <dc:date>2011-11-03T19:22:00</dc:date>
    <meta:print-date>2005-10-20T13:37:00</meta:print-date>
    <meta:editing-cycles>3</meta:editing-cycles>
    <meta:editing-duration>PT11M</meta:editing-duration>
    <meta:document-statistic meta:table-count="0" meta:image-count="0" meta:object-count="0" meta:page-count="1" meta:paragraph-count="35" meta:word-count="283" meta:character-count="2223"/>
    <meta:generator>OpenOffice.org/3.3$Win32 OpenOffice.org_project/330m20$Build-9567</meta:generator>
  </office:meta>
</office:document-meta>
</file>